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Riga_20_d_27_intestazione">
      <style:paragraph-properties fo:text-align="end" style:justify-single-word="false">
        <style:tab-stops/>
      </style:paragraph-properties>
      <style:text-properties style:font-name="Times New Roman" fo:font-size="12pt" fo:font-style="normal" fo:font-weight="normal" officeooo:rsid="0005ea13" officeooo:paragraph-rsid="0005ea13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Riga_20_d_27_intestazione">
      <style:paragraph-properties fo:text-align="justify" style:justify-single-word="false">
        <style:tab-stops/>
      </style:paragraph-properties>
      <style:text-properties style:font-name="Times New Roman" fo:font-size="12pt" fo:font-style="normal" fo:font-weight="normal" officeooo:paragraph-rsid="0005ea13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text-properties fo:font-weight="normal" officeooo:paragraph-rsid="0005ea13" style:font-weight-asian="normal" style:font-weight-complex="normal"/>
    </style:style>
    <style:style style:name="P4" style:family="paragraph" style:parent-style-name="Standard">
      <style:text-properties officeooo:paragraph-rsid="0005ea13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5ea1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5ea13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text-properties style:font-name="Times New Roman" fo:font-size="12pt" fo:font-style="normal" fo:font-weight="normal" officeooo:paragraph-rsid="0005ea13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05ea13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weight="normal" officeooo:paragraph-rsid="0005ea13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weight="normal" officeooo:rsid="00090858" officeooo:paragraph-rsid="0005ea13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05ea13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officeooo:paragraph-rsid="0005ea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09085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0858" style:font-weight-asian="normal" style:font-weight-complex="normal"/>
    </style:style>
    <style:style style:name="T4" style:family="text">
      <style:text-properties style:font-name="Times New Roman" fo:font-size="12pt" fo:font-style="normal" style:font-name-asian="Arial2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gnor Sindaco </text:p>
      <text:p text:style-name="P1">del Comune di </text:p>
      <text:p text:style-name="P1">Ustica</text:p>
      <text:p text:style-name="P1">Ufficio Elettorale</text:p>
      <text:p text:style-name="P1"/>
      <text:p text:style-name="P2"/>
      <text:p text:style-name="P2"/>
      <text:p text:style-name="P2">OGGETTO: Disponibilità a svolgere funzioni di scrutatore/presidente di seggio elettorale per le elezioni Referendum del 22 e 23 Marzo 2026. </text:p>
      <text:p text:style-name="P2"/>
      <text:p text:style-name="P3"/>
      <text:p text:style-name="P3">Il/La sottoscritt<text:span text:style-name="T1">o/a</text:span> <text:span text:style-name="T1">___________________________________</text:span> (Cognome e Nome) C.F.:___________________________ nato/a <text:span text:style-name="T1">____________________________________</text:span></text:p>
      <text:p text:style-name="P3">il _________________________ residente in <text:span text:style-name="T1">Ustica </text:span>, via/piazza/c.da <text:span text:style-name="T1">_________________</text:span> ______________________________________ </text:p>
      <text:p text:style-name="P4"><text:span text:style-name="T2">recapito telefonico </text:span><text:span text:style-name="T3">_________________________________________________________</text:span></text:p>
      <text:p text:style-name="P4"/>
      <text:p text:style-name="P5"><text:s/><text:span text:style-name="T4">COMUNICA </text:span></text:p>
      <text:p text:style-name="P6"/>
      <text:p text:style-name="P7">la propria disponibilità ad assumere le funzioni di: </text:p>
      <text:p text:style-name="P7"> scrutatore</text:p>
      <text:p text:style-name="P7"> presidente di seggio elettorale in occasione delle Elezioni Referendum del 22 e 23 Marzo 2026. </text:p>
      <text:p text:style-name="P7"/>
      <text:p text:style-name="P7">A tal fine, sotto la propria personale responsabilità, consapevole delle sanzioni penali nel caso di dichiarazioni non veritiere (Artt. 46 e 76 del Decreto del Presidente della Repubblica 28 dicembre 2000, n. 445), </text:p>
      <text:p text:style-name="P7"/>
      <text:p text:style-name="P8">DICHIARA</text:p>
      <text:p text:style-name="P8"><text:s/></text:p>
      <text:p text:style-name="P9">Di essere in possesso dei seguenti requisiti: </text:p>
      <text:p text:style-name="P9">a) essere elettore del Comune di <text:span text:style-name="T1">Ustica</text:span>; </text:p>
      <text:p text:style-name="P9">b) aver assolto gli obblighi scolastici; </text:p>
      <text:p text:style-name="P9">c) non aver superato il settantacinquesimo anno di età;</text:p>
      <text:p text:style-name="P9">d) non essere dipendente dei Ministeri dell’Interno, delle Poste e Telecomunicazioni e dei Trasporti;</text:p>
      <text:p text:style-name="P9">e) non essere appartenente alle forze armate in servizio; </text:p>
      <text:p text:style-name="P9">f) non essere medico provinciale, ufficiale sanitario e medico di famiglia; </text:p>
      <text:p text:style-name="P9">g) non essere segretario comunale, addetto a prestare servizio presso l’ufficio elettorale comunale.</text:p>
      <text:p text:style-name="P9">Si allega la fotocopia del <text:span text:style-name="T5">documento di identità.</text:span> </text:p>
      <text:p text:style-name="P10"/>
      <text:p text:style-name="P11"><text:span text:style-name="T3">Ustica</text:span><text:span text:style-name="T2">, ______________________ <text:tab/><text:tab/><text:tab/><text:tab/><text:tab/><text:tab/></text:span></text:p>
      <text:p text:style-name="P9"><text:tab/><text:tab/><text:tab/><text:tab/><text:tab/><text:tab/><text:tab/><text:tab/><text:tab/><text:tab/>(firma) </text:p>
      <text:p text:style-name="P12"><text:tab/><text:tab/><text:tab/><text:tab/><text:tab/><text:tab/><text:tab/><text:tab/><text:tab/><text:span text:style-name="T1">_________________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09:11:44.227301000</meta:creation-date>
    <dc:date>2026-02-12T09:16:45.423026300</dc:date>
    <meta:editing-duration>PT5M1S</meta:editing-duration>
    <meta:editing-cycles>1</meta:editing-cycles>
    <meta:document-statistic meta:table-count="0" meta:image-count="0" meta:object-count="0" meta:page-count="1" meta:paragraph-count="27" meta:word-count="199" meta:character-count="1593" meta:non-whitespace-character-count="1376"/>
    <meta:generator>LibreOffice/25.8.3.2$Windows_X86_64 LibreOffice_project/8ca8d55c161d602844f5428fa4b58097424e324e</meta:generator>
  </office:meta>
</office:document-meta>
</file>